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T1" style:family="text">
      <style:text-properties officeooo:rsid="001165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hrensfluchter Theaterwerkstatt - <text:span text:style-name="T1">Bergstr. 16 - 21781 Cadenberge</text:span></text:p>
      <text:p text:style-name="P5">Fax: 0477<text:span text:style-name="T1">7-7539212</text:span> - Email: hb@ahrensfluchter-theaterwerkstatt.de</text:p>
      <text:p text:style-name="P5">Tel. für Rückfragen: 0477<text:span text:style-name="T1">7-7539211</text:span> - Hartmut Behrens</text:p>
      <text:p text:style-name="P1"/>
      <text:p text:style-name="P1">Aufführungs-Rückmeldung </text:p>
      <text:p text:style-name="P1"/>
      <text:p text:style-name="P2">- spätestens 14 Tage nach Abschluss per Fax oder Email an die Ahrensfluchter Theaterwerkstatt -</text:p>
      <text:p text:style-name="P3"/>
      <text:p text:style-name="P3"/>
      <text:p text:style-name="P3">Veranstalter:</text:p>
      <text:p text:style-name="P3"/>
      <text:p text:style-name="P3"/>
      <text:p text:style-name="P3"/>
      <text:p text:style-name="P3"/>
      <text:p text:style-name="P3">Verantwortliche/r:</text:p>
      <text:p text:style-name="P3"/>
      <text:p text:style-name="P3"/>
      <text:p text:style-name="P3">Theaterstück:</text:p>
      <text:p text:style-name="P3"/>
      <text:p text:style-name="P3"/>
      <text:p text:style-name="P3">Premiere am:</text:p>
      <text:p text:style-name="P3"/>
      <text:p text:style-name="P3"/>
      <text:p text:style-name="P3">Derniere am:</text:p>
      <text:p text:style-name="P3"/>
      <text:p text:style-name="P3"/>
      <text:p text:style-name="P3">Anzahl Aufführungen:</text:p>
      <text:p text:style-name="P3"/>
      <text:p text:style-name="P3"/>
      <text:p text:style-name="P3">Internet-Seite (URL):</text:p>
      <text:p text:style-name="P3"/>
      <text:p text:style-name="P3"/>
      <text:p text:style-name="P3">Eintrittseinnahmen gesamt inkl. Vorverkauf:</text:p>
      <text:p text:style-name="P3"/>
      <text:p text:style-name="P3"/>
      <text:p text:style-name="P3">Anlagen (Fotos, Presseartikel,...):</text:p>
      <text:p text:style-name="P3"/>
      <text:p text:style-name="P3"/>
      <text:p text:style-name="P3">Bemerkungen / Kommentare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Es gelten die Allgemeinen Geschäftsbedingungen, die zusammen mit dem Stücktext übermittelt wu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1T16:22:34</meta:creation-date>
    <dc:date>2018-01-22T12:01:42.098768254</dc:date>
    <meta:editing-duration>PT12M27S</meta:editing-duration>
    <meta:editing-cycles>6</meta:editing-cycles>
    <meta:generator>LibreOffice/5.3.5.2$Linux_X86_64 LibreOffice_project/30m0$Build-2</meta:generator>
    <meta:document-statistic meta:table-count="0" meta:image-count="0" meta:object-count="0" meta:page-count="1" meta:paragraph-count="16" meta:word-count="69" meta:character-count="610" meta:non-whitespace-character-count="556"/>
  </office:meta>
</office:document-meta>
</file>